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badi MT Condensed Extra Bold" svg:font-family="'Abadi MT Condensed Extra Bold'" style:font-pitch="variable"/>
    <style:font-face style:name="Adobe Heiti Std R" svg:font-family="'Adobe Heiti Std 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badi MT Condensed Extra Bold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badi MT Condensed Extra Bold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660066" style:font-name="Abadi MT Condensed Extra Bold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993366" style:font-name="Abadi MT Condensed Extra Bold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ff" style:font-name="Abadi MT Condensed Extra Bold" fo:font-size="36pt" style:font-size-asian="36pt" style:font-size-complex="36pt"/>
    </style:style>
    <style:style style:name="P6" style:family="paragraph" style:parent-style-name="Standard">
      <style:paragraph-properties fo:text-align="center" style:justify-single-word="false"/>
      <style:text-properties fo:color="#4700b8" style:font-name="Abadi MT Condensed Extra Bold"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66pt" style:font-size-asian="66pt" style:font-size-complex="66pt"/>
    </style:style>
    <style:style style:name="T10" style:family="text">
      <style:text-properties fo:color="#9999ff" fo:font-size="28pt" style:font-size-asian="28pt" style:font-size-complex="28pt"/>
    </style:style>
    <style:style style:name="T11" style:family="text">
      <style:text-properties fo:color="#9999ff" style:font-name="Adobe Heiti Std R" fo:font-size="28pt" style:font-size-asian="28pt" style:font-size-complex="28pt"/>
    </style:style>
    <style:style style:name="T12" style:family="text">
      <style:text-properties fo:color="#aecf00" fo:font-size="44pt" style:font-size-asian="44pt" style:font-size-complex="44pt"/>
    </style:style>
    <style:style style:name="T13" style:family="text">
      <style:text-properties fo:color="#000080" fo:font-size="32pt" style:font-size-asian="32pt" style:font-size-complex="32pt"/>
    </style:style>
    <style:style style:name="T14" style:family="text">
      <style:text-properties fo:color="#33a3a3" fo:font-size="32pt" style:font-size-asian="32pt" style:font-size-complex="32pt"/>
    </style:style>
    <style:style style:name="T15" style:family="text">
      <style:text-properties fo:color="#b3b3b3" fo:font-size="36pt" style:font-size-asian="36pt" style:font-size-complex="36pt"/>
    </style:style>
    <style:style style:name="T16" style:family="text">
      <style:text-properties fo:color="#b80047" fo:font-size="28pt" style:font-size-asian="28pt" style:font-size-complex="28pt"/>
    </style:style>
    <style:style style:name="T17" style:family="text">
      <style:text-properties fo:color="#ff6633" fo:font-size="28pt" style:font-size-asian="28pt" style:font-size-complex="28pt"/>
    </style:style>
    <style:style style:name="T18" style:family="text">
      <style:text-properties fo:color="#4b1f6f" fo:font-size="40pt" style:font-size-asian="40pt" style:font-size-complex="40pt"/>
    </style:style>
    <style:style style:name="T19" style:family="text">
      <style:text-properties fo:color="#4b1f6f" fo:font-size="32pt" style:font-size-asian="32pt" style:font-size-complex="32pt"/>
    </style:style>
    <style:style style:name="T20" style:family="text">
      <style:text-properties fo:color="#ffff00" fo:font-size="32pt" style:font-size-asian="32pt" style:font-size-complex="32pt"/>
    </style:style>
    <style:style style:name="T21" style:family="text">
      <style:text-properties style:use-window-font-color="true" fo:font-size="32pt" style:font-size-asian="32pt" style:font-size-complex="32pt"/>
    </style:style>
    <style:style style:name="T22" style:family="text">
      <style:text-properties fo:color="#993366" fo:font-size="32pt" style:font-size-asian="32pt" style:font-size-complex="32pt"/>
    </style:style>
    <style:style style:name="T23" style:family="text">
      <style:text-properties fo:color="#23ff23" fo:font-size="32pt" style:font-size-asian="32pt" style:font-size-complex="32pt"/>
    </style:style>
    <style:style style:name="T24" style:family="text">
      <style:text-properties fo:color="#008000" fo:font-size="26pt" style:font-size-asian="26pt" style:font-size-complex="26pt"/>
    </style:style>
    <style:style style:name="T25" style:family="text">
      <style:text-properties fo:color="#0099ff" fo:font-size="26pt" style:font-size-asian="26pt" style:font-size-complex="26pt"/>
    </style:style>
    <style:style style:name="T26" style:family="text">
      <style:text-properties fo:color="#808019" fo:font-size="26pt" style:font-size-asian="26pt" style:font-size-complex="26pt"/>
    </style:style>
    <style:style style:name="T27" style:family="text">
      <style:text-properties fo:color="#800000" fo:font-size="28pt" style:font-size-asian="28pt" style:font-size-complex="28pt"/>
    </style:style>
    <style:style style:name="T28" style:family="text">
      <style:text-properties fo:color="#dc2300" fo:font-size="28pt" style:font-size-asian="28pt" style:font-size-complex="28pt"/>
    </style:style>
    <style:style style:name="T29" style:family="text">
      <style:text-properties fo:color="#008080" fo:font-size="48pt" style:font-size-asian="48pt" style:font-size-complex="48pt"/>
    </style:style>
    <style:style style:name="T30" style:family="text">
      <style:text-properties fo:color="#cc6633" fo:font-size="26pt" style:font-size-asian="26pt" style:font-size-complex="26pt"/>
    </style:style>
    <style:style style:name="T31" style:family="text">
      <style:text-properties fo:color="#94476b" fo:font-size="28pt" style:font-size-asian="28pt" style:font-size-complex="28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color="#0000ff"/>
    </style:style>
    <style:style style:name="T35" style:family="text">
      <style:text-properties fo:color="#0000ff" fo:font-size="26pt" style:font-size-asian="26pt" style:font-size-complex="26pt"/>
    </style:style>
    <style:style style:name="T36" style:family="text">
      <style:text-properties fo:color="#cccc00" fo:font-size="26pt" style:font-size-asian="26pt" style:font-size-complex="26pt"/>
    </style:style>
    <style:style style:name="T37" style:family="text">
      <style:text-properties fo:color="#579d1c" fo:font-size="26pt" style:font-size-asian="26pt" style:font-size-complex="26pt"/>
    </style:style>
    <style:style style:name="T38" style:family="text">
      <style:text-properties fo:color="#c5000b"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<text:s/>A Book</text:span>...</text:p>
      <text:p text:style-name="P1"><text:span text:style-name="T10">Change</text:span> your world, and <text:span text:style-name="T12">jump</text:span> into it.</text:p>
      <text:p text:style-name="P1">Ride a <text:span text:style-name="T13">dragon</text:span>, go to Hogwarts, or <text:span text:style-name="T14">leap</text:span><text:span text:style-name="T1"> </text:span>with a dolphin. </text:p>
      <text:p text:style-name="P1"><text:span text:style-name="T15">Transport</text:span><text:span text:style-name="T4"> </text:span>yourself to a <text:span text:style-name="T16">realistic</text:span> world, where even mistakes can't stop you from <text:span text:style-name="T17">reading</text:span>...</text:p>
      <text:p text:style-name="P1">Face <text:span text:style-name="T18">middle</text:span><text:span text:style-name="T19"> school</text:span>, or survive a winded <text:span text:style-name="T7">hurricane</text:span>.</text:p>
      <text:p text:style-name="P4"><text:span text:style-name="T1">Brace yourself</text:span>.</text:p>
      <text:p text:style-name="P1">Watch <text:span text:style-name="T23">charlotte's web</text:span> in the barn, fight <text:span text:style-name="T24">Medusa</text:span> with percy, and afterwards, follow Shiloh for some <text:span text:style-name="T8">fun</text:span>.</text:p>
      <text:p text:style-name="P5">Laugh with yourself.</text:p>
      <text:p text:style-name="P1">Prank the <text:span text:style-name="T25">hatford's</text:span>, fight with <text:span text:style-name="T26">Rodrick</text:span>, or go on a crazy field trip with <text:span text:style-name="T28">Ms. Frizzle</text:span><text:span text:style-name="T2">.</text:span></text:p>
      <text:p text:style-name="P1"><text:span text:style-name="T29">Investigate</text:span> yourself.</text:p>
      <text:p text:style-name="P1">Find the <text:span text:style-name="T30">thief</text:span> with Sammy Keyes, or help <text:span text:style-name="T31">Encyclopedia</text:span> <text:span text:style-name="T33">Brown</text:span> solve the case.</text:p>
      <text:p text:style-name="P6">This is a book.</text:p>
      <text:p text:style-name="P2"><text:span text:style-name="T34">Your own world</text:span>.</text:p>
      <text:p text:style-name="P1"><text:s/><text:span text:style-name="T38">A place to let your imagination run wild...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badi MT Condensed Extra Bold" svg:font-family="'Abadi MT Condensed Extra Bold'" style:font-pitch="variable"/>
    <style:font-face style:name="Adobe Heiti Std R" svg:font-family="'Adobe Heiti Std 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8:53:11</meta:creation-date>
    <meta:print-date>2014-06-05T19:21:58</meta:print-date>
    <meta:document-statistic meta:table-count="0" meta:image-count="0" meta:object-count="0" meta:page-count="2" meta:paragraph-count="14" meta:word-count="110" meta:character-count="636"/>
    <dc:date>2014-06-05T19:23:01</dc:date>
    <meta:editing-duration>PT14M39S</meta:editing-duration>
    <meta:editing-cycles>1</meta:editing-cycles>
    <meta:generator>OpenOffice.org/3.4.1$Unix OpenOffice.org_project/341m1$Build-9593</meta:generator>
  </office:meta>
</office:document-meta>
</file>